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ller Ivano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81757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vanoe1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 1 // MacBook allumme pas/ possible Module Charge 140chf devis accep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