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ett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4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jgoettmann@anaxis-am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voyants du pc clignotent quand le pc est mis en charge pendant qu'il est allum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