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ntessuit Ilo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5317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lona.montessui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changer la batterie (deviser la reparatio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