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ser Mich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66 95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lemoser.c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indows 10 et y transférer les données. Essayer d'importer ifolo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