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de gamer montée par itop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Suite à une mise à jour vers Trixie, le PC ne démarre plus (busybox / initramfs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