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N ROSSUM Ale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89 37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h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. Portable avec écran 27", souris, clavier et docking station. Transférer les données du Why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