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07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laire Descomb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50 03 5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laire@lesaresetvous.ch</text:span></text:span><text:span text:style-name="T25">……</text:span></text:p>
      <text:p text:style-name="P19"/>
      <text:p text:style-name="P20"><text:span text:style-name="T24">d</text:span>ate de réception : <text:span text:style-name="T10"><text:span>21/10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ettre LDME sur un dell latitude 74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07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07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