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rcia Feli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78 856 56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enrir794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 3 // La machine ne démarre plus. Elle s'est éteinte soudainement suite à un remplacement de batteri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