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Fal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3 94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falquet@sciadnet.org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Le pc ne se relie pas à l'écran donc pas d'affich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