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ssociation PAN (projets action nature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754 06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rginia@parcourspan.ch</text:span></text:span><text:span text:style-name="T25">……</text:span></text:p>
      <text:p text:style-name="P19"/>
      <text:p text:style-name="P20"><text:span text:style-name="T24">d</text:span>ate de réception : <text:span text:style-name="T10"><text:span>15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 2 // remplacer le x280. la machine freeze et est sous garantie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