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lotkowski Dy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tkowskidy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//A21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A1278: AJOUTER DISQUE E MEMOIRE max:200CHF// A2143: Regarde ecran avec lig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