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benti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4 33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Deviser installation LMDE et transfert de données + récupérer les données de la tour et les mettre dans le lenovo(Attente de réception SSD 500/100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