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osjean Séve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25 68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chnezoom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 1 // Faire un nettoyage logiciel - regarder wifi (regarder avec Flavio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