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elti Mehinto Mu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8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noir au boot, tester, sinon sauvegarde données pour garantie constrcu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