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deoClub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2 62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L500-13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URGENCE] Ne démarre pas, récupération donnée système gestion cartes S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3</text:span></text:span><text:span text:style-name="T15"><text:line-break/></text:span></text:p>
            <text:p text:style-name="P29"><text:span text:style-name="T16">Mise à disposition prévu </text:span><text:span text:style-name="T31"><text:span>2014-03-1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