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5 5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grosje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70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 1 // Reparer boot Windows + Verifier Clavier bluethoot (dongle) + changement nom d'utilisateur avec le nom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