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PAN (projets action natur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54 0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a@parcourspa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Préparer deux lenovo X260 et un dell 7410 et y installer gimp et inkscape sur le del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