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02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laire Ragno Paqui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28 77 5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laireragnopaquier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8/10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  Dell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 3 // Installer LMDE et y transférer les données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02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02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