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ubilar ju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80987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uanvida.viajer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une machine portable de montage vidéo sur Linux (proposer logiciel de montage vidéo, 2To stockage min 16/32 GB RAM) - budget max 7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