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yril Roi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3280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il@roiron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nappe écran. Appeler client dès que la nappe est command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