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tteron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776772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aki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Pc s'allume mais Ubuntu ne boot pas, qprès quelque minutes "l'activation de la connexion réseau à échoué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