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i Raf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482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ffaelserg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 //Installation LDME transfert de données et agradissement de l'espace de stock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