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merio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9 8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romer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Essayer de recuperer les données du disque pour les transferer sur un disque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