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gbemegn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7 49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cend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1 // Mettre de côté lenovo x13 pour clonage + migration (Le client dépose le PC 25/10/2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