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9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ubine Fivaz Loub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988 78 1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oubnamoubin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30/09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Récuperer les données et réinstaller window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9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9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