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e Tul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04 77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tule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onnecteur de la batterie a été arraché, puis tentative de resoudure, voir si posible de répa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