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chavanne Y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7847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nn.lachavanne@murena.io</text:span></text:span><text:span text:style-name="T25">……</text:span></text:p>
      <text:p text:style-name="P19"/>
      <text:p text:style-name="P20"><text:span text:style-name="T24">d</text:span>ate de réception : <text:span text:style-name="T10"><text:span>25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x360 G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 2 // Installation Ubuntu sur HP elitebook x360 G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