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rni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25 43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ktournier5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udget 2000.- avec montage/accompagnement 3h 12/11 14h-17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