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mal Huseyn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39 56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mal.huseynli9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ater on the computer, the HD electronics is dead, the mechanics as well (click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