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97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OGNI Ros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21 56 5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osetogni@yahoo.fr</text:span></text:span><text:span text:style-name="T25">……</text:span></text:p>
      <text:p text:style-name="P19"/>
      <text:p text:style-name="P20"><text:span text:style-name="T24">d</text:span>ate de réception : <text:span text:style-name="T10"><text:span>19/09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 // Installation windows 11 + transfert de données vers dell 5300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97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97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