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rd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805 26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.gardaz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9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retina 20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ventura sur un nouveau ssd de 240 et y installer les données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