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Faveri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1810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orettade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18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//Ecran cassé et faire les tests des autres composant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