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uriet Jean-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5 34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houri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// Achat d'un hp elitebook X360 G4 et installation de windows 11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