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smann Jean-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9 7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y.haus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Plus de son, trouver le souci. Voir disque de sauvegarde time machine essayer de regler souci de corruption de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