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wrocki Bronisla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340 79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onislaw.nawroc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bérer disque C le plus possible, transférer vers disques lib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