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osé Espa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688 91 2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i-espana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03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cupération fichiers corrompus entête .db.crypt #861 et SQLite 120m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