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l Abd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8 11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Mettre de côté 840 G7, transférer données vers nouveau pc et disque dur extern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