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Vevey 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3 45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garbage.elq7s@passmail.net</text:span></text:span><text:span text:style-name="T25">……</text:span></text:p>
      <text:p text:style-name="P19"/>
      <text:p text:style-name="P20"><text:span text:style-name="T24">d</text:span>ate de réception : <text:span text:style-name="T10"><text:span>1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E/OS sur le fairphone. Tenter de passer le thermodécapeur sur le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