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ssarova Anastass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6 7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goussaro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// Tester les disques, si en mauvais état récupérer données des 2 disques internes et reinstall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