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land Bourge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94 59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 2// Clonage du Dell vers le HP Elitebook 840 G7 + Migration Windows 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