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aku Fernand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54 15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ku@ik.me</text:span></text:span><text:span text:style-name="T25">……</text:span></text:p>
      <text:p text:style-name="P19"/>
      <text:p text:style-name="P20"><text:span text:style-name="T24">d</text:span>ate de réception : <text:span text:style-name="T10"><text:span>08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 3 // La prise de charge ne prend pas le coura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