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MBONE Federi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4.44.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mcort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les données sur un disque externe. Le client va nous amener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