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0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  Ajouter disque mSata de 256GB. Cloner le système. Ajouter disque 2.5" 4TB SS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