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kakpo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4 01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akakpoy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1 sur nouveau pc puis transférer données de l'ancien vers nouv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