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2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ikolaras  Sotirio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921530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otnikolar90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09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legi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pc crash au bout de quelque minutes d'utilis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2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2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