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sperd Phillip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1 71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uba-looney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1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Son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Installer LMDE sur SSD 1TB et y transférer les fichier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