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2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lova Svitla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852 21 6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vitlanasalov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0/08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uawei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un ventilateur et le remplac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2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2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