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9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Emanuelle Metry 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8 606 34 2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8/02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Packard Bell EasyNote T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e portable ne s'allume pas, contrôle du problèm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9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9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