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fenniger Maï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51 04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ia.pfennig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d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Sauvegarder les données, formater en NTFS et y remettre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