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miel Constanz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72 90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nstanzechmiel@yahoo.de</text:span></text:span><text:span text:style-name="T25">……</text:span></text:p>
      <text:p text:style-name="P19"/>
      <text:p text:style-name="P20"><text:span text:style-name="T24">d</text:span>ate de réception : <text:span text:style-name="T10"><text:span>27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 // Le pc est très lent, installer linux sur disque ssd 250 Go, voir si necessaire d'ajouter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